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3in"/>
    </style:style>
    <style:style style:name="P2" style:parent-style-name="Standard" style:family="paragraph">
      <style:paragraph-properties fo:text-align="end" fo:text-indent="3in"/>
    </style:style>
    <style:style style:name="P3" style:parent-style-name="Standard" style:family="paragraph">
      <style:paragraph-properties fo:widows="0" fo:orphans="0" fo:text-align="justify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5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ConsPlusCell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/>
    </style:style>
    <style:style style:name="TableColumn13" style:family="table-column">
      <style:table-column-properties style:column-width="2.2291in" style:use-optimal-column-width="false"/>
    </style:style>
    <style:style style:name="TableColumn14" style:family="table-column">
      <style:table-column-properties style:column-width="4.2291in" style:use-optimal-column-width="false"/>
    </style:style>
    <style:style style:name="Table12" style:family="table">
      <style:table-properties style:width="6.4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52in" fo:padding-bottom="0in" fo:padding-right="0.052in"/>
    </style:style>
    <style:style style:name="P17" style:parent-style-name="ConsPlusCell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52in" fo:padding-bottom="0in" fo:padding-right="0.052in"/>
    </style:style>
    <style:style style:name="P1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0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4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6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3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8" style:parent-style-name="ConsPlusCell" style:family="paragraph">
      <style:paragraph-properties fo:margin-left="-0.052in">
        <style:tab-stops/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6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5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55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ConsPlusCell" style:family="paragraph">
      <style:text-properties fo:font-size="12pt" style:font-size-asian="12pt" style:font-size-complex="12pt"/>
    </style:style>
    <style:style style:name="P5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8" style:parent-style-name="ConsPlusCell" style:family="paragraph">
      <style:text-properties fo:font-size="12pt" style:font-size-asian="12pt" style:font-size-complex="12pt"/>
    </style:style>
    <style:style style:name="P59" style:parent-style-name="ConsPlusCell" style:family="paragraph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1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0" fo:orphans="0"/>
      <style:text-properties fo:font-weight="bold" style:font-weight-asian="bold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4" style:parent-style-name="Standard" style:family="paragraph">
      <style:paragraph-properties fo:text-align="end"/>
    </style:style>
  </office:automatic-styles>
  <office:body>
    <office:text text:use-soft-page-breaks="true">
      <text:p text:style-name="P1">Приложение №1</text:p>
      <text:p text:style-name="P2">к муниципальной программе «Развитие системы образования Артинского муниципального округа до 2027 года»</text:p>
      <text:p text:style-name="P3"><text:s text:c="46"/></text:p>
      <text:p text:style-name="P4">ПАСПОРТ</text:p>
      <text:p text:style-name="P5">муниципальной программы</text:p>
      <text:p text:style-name="P6"><text:s/>«Развитие системы образования Артинского муниципального округа</text:p>
      <text:p text:style-name="P7"><text:span text:style-name="T8">до 202</text:span><text:span text:style-name="T9">7</text:span><text:span text:style-name="T10"><text:s/>года»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бъемы финансирования муниципальной программы по годам реализации, рублей</text:p>
          </table:table-cell>
          <table:table-cell table:style-name="TableCell18">
            <text:p text:style-name="P19">ВСЕГО: 10 158 700,26 тыс. руб.</text:p>
            <text:p text:style-name="P20">ВСЕГО на 2025 год: 1 370 955,06 тыс. руб.</text:p>
            <text:p text:style-name="P21">федеральный бюджет — 66 969,00 тыс. руб.</text:p>
            <text:p text:style-name="P22">областной бюджет- 784 495,29 тыс. руб.,</text:p>
            <text:p text:style-name="P23">местный бюджет- 519 490,77 тыс. руб.</text:p>
            <text:p text:style-name="P24">Подпрограмма 1</text:p>
            <text:p text:style-name="P25">«Развитие системы дошкольного образования в Артинском муниципальном округе»</text:p>
            <text:p text:style-name="P26">Всего по подпрограмме 1<text:s/>на 2025 год: 342 063,72 тыс. руб.</text:p>
            <text:p text:style-name="P27">федеральный бюджет — 0,00 тыс. руб.</text:p>
            <text:p text:style-name="P28">областной бюджет- 204 227,57 тыс. руб.</text:p>
            <text:p text:style-name="P29">местный бюджет- 137 836,14 тыс. руб.</text:p>
            <text:p text:style-name="P30">Подпрограмма 2</text:p>
            <text:p text:style-name="P31">«Развитие системы общего образования в Артинском муниципальном округе»</text:p>
            <text:p text:style-name="ConsPlusCell"><text:span text:style-name="T32">Всего по подпрограмме 2</text:span><text:span text:style-name="T33"><text:s/>на 2025 год</text:span><text:span text:style-name="T34">:<text:s/></text:span><text:span text:style-name="T35">847 713,80 тыс. руб.</text:span></text:p>
            <text:p text:style-name="P36">федеральный<text:s/>бюджет — 62 553,70 тыс. руб.</text:p>
            <text:p text:style-name="P37">областной бюджет – 563 200,93 тыс. руб.,</text:p>
            <text:p text:style-name="P38"><text:span text:style-name="T39">местный бюджет — 221 959,18</text:span></text:p>
            <text:p text:style-name="P40">«Развитие системы дополнительного образования, отдыха и оздоровления детей в Артинском муниципальном округе»</text:p>
            <text:p text:style-name="ConsPlusCell"><text:span text:style-name="T41">Всего по подпрограмме 3</text:span><text:span text:style-name="T42"><text:s/>на 2025 год</text:span><text:span text:style-name="T43">: 53 665,12 тыс. руб.</text:span></text:p>
            <text:p text:style-name="P44">областной бюджет- 17 066,79 тыс. руб.,</text:p>
            <text:p text:style-name="P45">местный бюджет- 36 598,33 тыс. руб.</text:p>
            <text:p text:style-name="P46">Подпрограмма 4.<text:s/></text:p>
            <text:p text:style-name="P47">«Укрепление материально-технической базы образовательных учреждений в Артинском муниципальном округе»</text:p>
            <text:p text:style-name="ConsPlusCell"><text:span text:style-name="T48">Всего по подпрограмме 4</text:span><text:span text:style-name="T49"><text:s/>на 2025 год</text:span><text:span text:style-name="T50">: 81 593,81 тыс. руб.</text:span></text:p>
            <text:p text:style-name="P51">областной бюджет – 0,00 тыс. руб.,</text:p>
            <text:p text:style-name="P52">местный бюджет — 81 593,81 тыс. руб.</text:p>
            <text:p text:style-name="P53">Подпрограмма 5.<text:s/></text:p>
            <text:p text:style-name="P54">«Другие вопросы в области образования Артинского муниципального округа»</text:p>
            <text:p text:style-name="P55">Всего по подпрограмме 5<text:s/>на 2025 год: 31 035,18 тыс.руб.</text:p>
            <text:p text:style-name="P56">федеральный бюджет - <text:s/>4 415,30 тыс.руб.;</text:p>
            <text:p text:style-name="P57"><text:s/>областной бюджет- 0,00<text:s/>тыс.руб.,</text:p>
            <text:p text:style-name="P58">местный бюджет — 26 619,88 тыс.руб.</text:p>
            <text:p text:style-name="P59">Подпрограмма 6.<text:s/></text:p>
            <text:p text:style-name="ConsPlusCell"><text:span text:style-name="T60">«Развитие физической культуры и спорта в учреждениях дополнительного образования детей в АМО»</text:span></text:p>
            <text:p text:style-name="P61">Всего по подпрограмме 6<text:s/>на 2025 год: 14 883,43 тыс. руб.</text:p>
            <text:p text:style-name="P62">областной бюджет: 0,00 тыс.руб.;</text:p>
            <text:p text:style-name="P63">местный бюджет: 14 883,43 тыс.руб.</text:p>
            <text:p text:style-name="P64">Подпрограмма 7.<text:s/></text:p>
            <text:p text:style-name="P65"><text:s/>«Развитие кадрового потенциала системы образования Артинского муниципального округа»</text:p>
            <text:p text:style-name="ConsPlusCell"><text:span text:style-name="T66">Всего по подпрограмме 7</text:span><text:span text:style-name="T67"><text:s/>на 2025 год</text:span><text:span text:style-name="T68">: 0,00 тыс.рублей</text:span><text:span text:style-name="T69">.</text:span></text:p>
            <text:p text:style-name="P70">местный бюджет: 0,00 тыс.руб.</text:p>
          </table:table-cell>
        </table:table-row>
      </table:table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meta:initial-creator>USER</meta:initial-creator>
    <dc:creator>ЕГИССО</dc:creator>
    <meta:creation-date>2022-11-08T11:44:00Z</meta:creation-date>
    <dc:date>2025-10-14T12:02:00Z</dc:date>
    <meta:print-date>2025-10-13T04:55:00Z</meta:print-date>
    <meta:template xlink:href="Normal.dotm" xlink:type="simple"/>
    <meta:editing-cycles>75</meta:editing-cycles>
    <meta:editing-duration>PT46320S</meta:editing-duration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224" meta:row-count="15" meta:non-whitespace-character-count="1896"/>
  </office:meta>
</office:document-meta>
</file>